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Normalny_32_1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11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1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ny_32_1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te_32_3_32_3_32_2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ny_32_1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11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11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ny_32_1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1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y_32_1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32_1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32_11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ny_32_3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y_32_3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ny_32_3_32_2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32_3_32_2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ny_32_3_32_2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3_32_10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32_3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ny_32_3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ny_32_3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3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ny_32_3_32_2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ny_32_3_32_2" style:data-style-name="N0">
      <style:table-cell-properties fo:border-top="none" fo:border-bottom="thin solid #000000" fo:border-left="none" fo:border-right="none" style:vertical-align="middle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ny_32_3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ny_32_3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ny_32_3_32_2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4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Comma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3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ny_32_3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ny_32_8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C000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3_32_10" style:data-style-name="N0">
      <style:table-cell-properties fo:border="thin solid #000000" style:vertical-align="top" fo:background-color="#FFC000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3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ny_32_8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99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#FFFF99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ny_32_3_32_2" style:data-style-name="N0">
      <style:table-cell-properties fo:border="thin solid #000000" style:vertical-align="top" fo:background-color="#FFFF99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fo:background-color="transparent"/>
    </style:style>
    <style:style style:name="ce59" style:family="table-cell" style:parent-style-name="Normalny_32_1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ny_32_3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ny_32_11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spanned="2" table:number-rows-spanned="4" table:style-name="ce58"/>
          <table:covered-table-cell/>
          <table:table-cell office:value-type="string" table:number-columns-spanned="2" table:number-rows-spanned="1" table:style-name="ce59">
            <text:p>ZESTAWIENIE URZĄDZEŃ</text:p>
          </table:table-cell>
          <table:covered-table-cell/>
          <table:table-cell office:value-type="string" table:number-columns-spanned="2" table:number-rows-spanned="1" table:style-name="ce59">
            <text:p>MOC [kW]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Klient</text:p>
          </table:table-cell>
          <table:table-cell office:value-type="string" table:style-name="ce3">
            <text:p>Nr zam./oferty</text:p>
          </table:table-cell>
          <table:table-cell office:value-type="string" table:style-name="ce2">
            <text:p>c.o.</text:p>
          </table:table-cell>
          <table:table-cell office:value-type="float" office:value="347.2" table:style-name="ce4">
            <text:p>347,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6">
            <text:p>20191003474MTE</text:p>
          </table:table-cell>
          <table:table-cell office:value-type="string" table:style-name="ce7">
            <text:p>c.w.u.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9">
            <text:p>Adres montażu węzła</text:p>
          </table:table-cell>
          <table:covered-table-cell/>
          <table:table-cell office:value-type="string" table:style-name="ce2">
            <text:p>c.t.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60">
            <text:p>Katowice, ul. Raciborska 1</text:p>
          </table:table-cell>
          <table:covered-table-cell/>
          <table:table-cell office:value-type="string" table:style-name="ce8">
            <text:p>typ</text:p>
          </table:table-cell>
          <table:table-cell office:value-type="string" table:style-name="ce9">
            <text:p>2F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office:value-type="date" office:date-value="2019-10-05T19:23:39" table:number-columns-spanned="2" table:number-rows-spanned="1" table:style-name="ce61">
            <text:p>2019-10-0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4">
            <text:p>Ozn.</text:p>
          </table:table-cell>
          <table:table-cell office:value-type="string" table:style-name="ce14">
            <text:p>Nazwa urządzenia</text:p>
          </table:table-cell>
          <table:table-cell office:value-type="string" table:style-name="ce14">
            <text:p>Typ</text:p>
          </table:table-cell>
          <table:table-cell office:value-type="string" table:style-name="ce14">
            <text:p>Dostawca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Jedn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DUŁ PRZYŁĄCZENIOWY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Licznik ciepła Multical 603</text:p>
          </table:table-cell>
          <table:table-cell office:value-type="string" table:style-name="ce21">
            <text:p>MC603+UF 54 qp 6,0 m³/h 260 mm x G1¼B (R1) PN16</text:p>
          </table:table-cell>
          <table:table-cell office:value-type="string" table:style-name="ce21">
            <text:p>KAMSTRUP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1">
            <text:p>Moduł</text:p>
          </table:table-cell>
          <table:table-cell office:value-type="string" table:style-name="ce21">
            <text:p>RS232 dane + 2 wejścia impulsowe (A,B)</text:p>
          </table:table-cell>
          <table:table-cell office:value-type="string" table:style-name="ce21">
            <text:p>KAMSTRUP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6">
            <text:p>Tuleje stalowe do czujników Pt500</text:p>
          </table:table-cell>
          <table:table-cell office:value-type="string" table:style-name="ce26">
            <text:p>L=90mm-R1/2"</text:p>
          </table:table-cell>
          <table:table-cell office:value-type="string" table:style-name="ce27">
            <text:p>KAMSTRUP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8">
            <text:p>Regulator różnicy ciśnień z ogr. przepł.</text:p>
          </table:table-cell>
          <table:table-cell office:value-type="string" table:style-name="ce28">
            <text:p>AVPB DN32 PN16 Kvs=10,0 m3/h 0,2÷1,0 bar (0,15÷7,3 m3/h)</text:p>
          </table:table-cell>
          <table:table-cell office:value-type="string" table:style-name="ce28">
            <text:p>DANFOS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8">
            <text:p>Regulator Δp - pomiar ciśnienia - zawór odcinający spaw./gwint.</text:p>
          </table:table-cell>
          <table:table-cell office:value-type="string" table:style-name="ce28">
            <text:p>DN15 PN40</text:p>
          </table:table-cell>
          <table:table-cell office:value-type="string" table:style-name="ce28">
            <text:p>NAVAL/VEXV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9">
            <text:p>Regulator Δp - pomiar ciśnienia - złączka zaciskowa</text:p>
          </table:table-cell>
          <table:table-cell office:value-type="string" table:style-name="ce29">
            <text:p>DN½”/6mm gwint.</text:p>
          </table:table-cell>
          <table:table-cell office:value-type="string" table:style-name="ce30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21">
            <text:p>Filtr kołnierzowy magnetyczny</text:p>
          </table:table-cell>
          <table:table-cell office:value-type="string" table:style-name="ce32">
            <text:p>DN50/600 PN16</text:p>
          </table:table-cell>
          <table:table-cell office:value-type="string" table:style-name="ce21">
            <text:p>EFAR/ZETKAM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21">
            <text:p>Filtr kołnierzowy</text:p>
          </table:table-cell>
          <table:table-cell office:value-type="string" table:style-name="ce32">
            <text:p>DN50/600 PN16</text:p>
          </table:table-cell>
          <table:table-cell office:value-type="string" table:style-name="ce21">
            <text:p>EFAR/ZETKAM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6a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50 PN40</text:p>
          </table:table-cell>
          <table:table-cell office:value-type="string" table:style-name="ce28">
            <text:p>NAVAL/VEXVE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3">
            <text:p>Krócieć pod czujnik temperatury</text:p>
          </table:table-cell>
          <table:table-cell office:value-type="string" table:style-name="ce27">
            <text:p>G1/2"</text:p>
          </table:table-cell>
          <table:table-cell office:value-type="string" table:style-name="ce27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33">
            <text:p>Krócieć pod przetwornik ciśnienia</text:p>
          </table:table-cell>
          <table:table-cell table:style-name="ce27"/>
          <table:table-cell office:value-type="string" table:style-name="ce27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32">
            <text:p>Kurek manometryczny</text:p>
          </table:table-cell>
          <table:table-cell office:value-type="string" table:style-name="ce32">
            <text:p>fig. 528<text:s/><text:span text:style-name="T1">M20x1,5</text:span></text:p>
          </table:table-cell>
          <table:table-cell office:value-type="string" table:style-name="ce34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9a</text:p>
          </table:table-cell>
          <table:table-cell office:value-type="string" table:style-name="ce29">
            <text:p>Manometr</text:p>
          </table:table-cell>
          <table:table-cell office:value-type="string" table:style-name="ce29">
            <text:p>0÷16 bar/MPa +130C</text:p>
          </table:table-cell>
          <table:table-cell office:value-type="string" table:style-name="ce30">
            <text:p>QVINTUS/WIKA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36"/>
          <table:table-cell office:value-type="string" table:style-name="ce29">
            <text:p>Kurek manometryczny z uszczelnieniem teflonowym</text:p>
          </table:table-cell>
          <table:table-cell office:value-type="string" table:style-name="ce29">
            <text:p>fig. 528</text:p>
          </table:table-cell>
          <table:table-cell office:value-type="string" table:style-name="ce30">
            <text:p>GEBWELL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4">
            <text:p>Termometr</text:p>
          </table:table-cell>
          <table:table-cell office:value-type="string" table:style-name="ce34">
            <text:p>0÷160°C</text:p>
          </table:table-cell>
          <table:table-cell office:value-type="string" table:style-name="ce34">
            <text:p>QVINTU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11a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15 PN40</text:p>
          </table:table-cell>
          <table:table-cell office:value-type="string" table:style-name="ce28">
            <text:p>NAVAL/VEXV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11b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15 PN40</text:p>
          </table:table-cell>
          <table:table-cell office:value-type="string" table:style-name="ce28">
            <text:p>NAVAL/VEXV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8">
            <text:p>Moduł telemetryczny</text:p>
          </table:table-cell>
          <table:table-cell office:value-type="string" table:style-name="ce28">
            <text:p>VTM G008</text:p>
          </table:table-cell>
          <table:table-cell office:value-type="string" table:style-name="ce28">
            <text:p>VECTOR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8">
            <text:p>Bateria</text:p>
          </table:table-cell>
          <table:table-cell table:style-name="ce28"/>
          <table:table-cell office:value-type="string" table:style-name="ce28">
            <text:p>VECTOR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8">
            <text:p>Adapter komunikacyjny do ciepłomierza</text:p>
          </table:table-cell>
          <table:table-cell table:style-name="ce28"/>
          <table:table-cell office:value-type="string" table:style-name="ce28">
            <text:p>VECTO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8">
            <text:p>Moduł wejść/wyjść</text:p>
          </table:table-cell>
          <table:table-cell office:value-type="string" table:style-name="ce28">
            <text:p>D Plus</text:p>
          </table:table-cell>
          <table:table-cell office:value-type="string" table:style-name="ce28">
            <text:p>VECTOR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DUŁ PRZYŁĄCZENIOWY cd. (dla węzła cieplnego eksploatowanego przez TAURON Ciepło)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7">
            <text:p>Czujnik temperatury zanurzeniowy</text:p>
          </table:table-cell>
          <table:table-cell office:value-type="string" table:style-name="ce37">
            <text:p>GEBIS Pt1000 L=100</text:p>
          </table:table-cell>
          <table:table-cell office:value-type="string" table:style-name="ce37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2">
            <text:p>Przetwornik ciśnienia zasilanie 9 -34V DC</text:p>
          </table:table-cell>
          <table:table-cell office:value-type="string" table:style-name="ce32">
            <text:p>MBS 3000 zakres 0÷16 bar 4 ÷ 20mA M20x1,5</text:p>
          </table:table-cell>
          <table:table-cell office:value-type="string" table:style-name="ce21">
            <text:p>DANFOS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WĘZEŁ CIEPLNY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MODUŁ TRANSFORMACJI CIEPŁA C.O.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Obieg wody sieciowej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8">
            <text:p>Wymiennik ciepła</text:p>
          </table:table-cell>
          <table:table-cell office:value-type="string" table:style-name="ce28">
            <text:p>OMC110-50-2"</text:p>
          </table:table-cell>
          <table:table-cell office:value-type="string" table:style-name="ce28">
            <text:p>SECESPO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8">
            <text:p>Izolacja wymiennika ciepła</text:p>
          </table:table-cell>
          <table:table-cell office:value-type="string" table:style-name="ce28">
            <text:p>APFI LC110-41-60</text:p>
          </table:table-cell>
          <table:table-cell office:value-type="string" table:style-name="ce28">
            <text:p>SECESPO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8">
            <text:p>Podstawa pod wymiennik</text:p>
          </table:table-cell>
          <table:table-cell office:value-type="string" table:style-name="ce28">
            <text:p>OMC110 (2")</text:p>
          </table:table-cell>
          <table:table-cell office:value-type="string" table:style-name="ce28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42">
            <text:p>Regulator z zegarem cyfrowym wyświetlaczem graficznym</text:p>
          </table:table-cell>
          <table:table-cell office:value-type="string" table:style-name="ce43">
            <text:p>ECL Comfort 310</text:p>
          </table:table-cell>
          <table:table-cell office:value-type="string" table:style-name="ce42">
            <text:p>DANFOS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42">
            <text:p>Podstawa regulatora ECL Comfort 210/310</text:p>
          </table:table-cell>
          <table:table-cell office:value-type="string" table:style-name="ce43">
            <text:p>do montażu na ścianie lub szynie DIN</text:p>
          </table:table-cell>
          <table:table-cell office:value-type="string" table:style-name="ce42">
            <text:p>DANFOS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42">
            <text:p>Wewnętrzny moduł WE/WY (ECL Comfort 310/310B)</text:p>
          </table:table-cell>
          <table:table-cell office:value-type="string" table:style-name="ce43">
            <text:p>ECA 32</text:p>
          </table:table-cell>
          <table:table-cell office:value-type="string" table:style-name="ce42">
            <text:p>DANFOS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44">
            <text:p>Klucz aplikacji</text:p>
          </table:table-cell>
          <table:table-cell office:value-type="string" table:style-name="ce43">
            <text:p>A266</text:p>
          </table:table-cell>
          <table:table-cell office:value-type="string" table:style-name="ce42">
            <text:p>DANFOS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45">
            <text:p>Skrzynka elektryczna</text:p>
          </table:table-cell>
          <table:table-cell office:value-type="string" table:style-name="ce45">
            <text:p>wg projektu</text:p>
          </table:table-cell>
          <table:table-cell office:value-type="string" table:style-name="ce45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8">
            <text:p>Zawór regulacyjny</text:p>
          </table:table-cell>
          <table:table-cell office:value-type="string" table:style-name="ce28">
            <text:p>VM2 DN25, Kvs 8,0 m3/h</text:p>
          </table:table-cell>
          <table:table-cell office:value-type="string" table:style-name="ce28">
            <text:p>DANFOS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8">
            <text:p>Siłownik sprężyna powrotna</text:p>
          </table:table-cell>
          <table:table-cell office:value-type="string" table:style-name="ce28">
            <text:p>AMV 23 230V</text:p>
          </table:table-cell>
          <table:table-cell office:value-type="string" table:style-name="ce28">
            <text:p>DANFOS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40 PN40</text:p>
          </table:table-cell>
          <table:table-cell office:value-type="string" table:style-name="ce28">
            <text:p>NAVAL/VEXV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15 PN40</text:p>
          </table:table-cell>
          <table:table-cell office:value-type="string" table:style-name="ce28">
            <text:p>NAVAL/VEXVE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bieg centralnego ogrzewania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28">
            <text:p>Pompa</text:p>
          </table:table-cell>
          <table:table-cell office:value-type="string" table:style-name="ce28">
            <text:p>MAGNA3 40-60 F 1x230V 1,47A 178W PN6/10</text:p>
          </table:table-cell>
          <table:table-cell office:value-type="string" table:style-name="ce28">
            <text:p>GRUNDFO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21">
            <text:p>Zawór bezpieczeństwa</text:p>
          </table:table-cell>
          <table:table-cell office:value-type="string" table:style-name="ce21">
            <text:p>SYR 1915 DN25 5,0 BAR</text:p>
          </table:table-cell>
          <table:table-cell office:value-type="string" table:style-name="ce21">
            <text:p>Hans Sasserath&amp;C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37">
            <text:p>Naczynie wzb. przepon.</text:p>
          </table:table-cell>
          <table:table-cell office:value-type="string" table:style-name="ce37">
            <text:p>N 200/6 bar</text:p>
          </table:table-cell>
          <table:table-cell office:value-type="string" table:style-name="ce21">
            <text:p>REFLEX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28">
            <text:p>Filtr magnetyczny gwint.</text:p>
          </table:table-cell>
          <table:table-cell office:value-type="string" table:style-name="ce28">
            <text:p>DN65 PN 1,6 MPa</text:p>
          </table:table-cell>
          <table:table-cell office:value-type="string" table:style-name="ce21">
            <text:p>BRUSMAR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2">
            <text:p>Zawór odcinający gwint.</text:p>
          </table:table-cell>
          <table:table-cell office:value-type="string" table:style-name="ce32">
            <text:p>DN65 PN 2,5 MPa Tmax=150 C</text:p>
          </table:table-cell>
          <table:table-cell office:value-type="string" table:style-name="ce21">
            <text:p>EFAR/GENEBR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29">
            <text:p>Zawór odcinajacy gwint.</text:p>
          </table:table-cell>
          <table:table-cell office:value-type="string" table:style-name="ce29">
            <text:p>DN15 PN 2,5 MPa Tmax=150 C</text:p>
          </table:table-cell>
          <table:table-cell office:value-type="string" table:style-name="ce27">
            <text:p>EFAR/GENEBR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42">
            <text:p>Termostat</text:p>
          </table:table-cell>
          <table:table-cell office:value-type="string" table:style-name="ce42">
            <text:p>GEBTH-TR STW-3231 TR (0…120 °C) <text:s/>STW (70…130 °C)</text:p>
          </table:table-cell>
          <table:table-cell office:value-type="string" table:style-name="ce42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3">
            <text:p>Czujnik temperatury zewn.</text:p>
          </table:table-cell>
          <table:table-cell office:value-type="string" table:style-name="ce27">
            <text:p>GEBOS Pt1000</text:p>
          </table:table-cell>
          <table:table-cell office:value-type="string" table:style-name="ce27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29">
            <text:p>Złącze samoodcinające</text:p>
          </table:table-cell>
          <table:table-cell office:value-type="string" table:style-name="ce46">
            <text:p>SU 1"</text:p>
          </table:table-cell>
          <table:table-cell office:value-type="string" table:style-name="ce30">
            <text:p>CALEFFI/REFLEX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7">
            <text:p>Czujnik temperatury zanurzeniowy</text:p>
          </table:table-cell>
          <table:table-cell office:value-type="string" table:style-name="ce37">
            <text:p>GEBIS Pt1000 L=100</text:p>
          </table:table-cell>
          <table:table-cell office:value-type="string" table:style-name="ce37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32">
            <text:p>Przetwornik ciśnienia zasilanie 9 -34V DC</text:p>
          </table:table-cell>
          <table:table-cell office:value-type="string" table:style-name="ce32">
            <text:p>MBS 3000 zakres 0÷10 bar 4 ÷ 20mA M20x1,5</text:p>
          </table:table-cell>
          <table:table-cell office:value-type="string" table:style-name="ce21">
            <text:p>DANFOS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32">
            <text:p>Kurek manometryczny</text:p>
          </table:table-cell>
          <table:table-cell office:value-type="string" table:style-name="ce32">
            <text:p>fig. 528<text:s/><text:span text:style-name="T1">M20x1,5</text:span></text:p>
          </table:table-cell>
          <table:table-cell office:value-type="string" table:style-name="ce34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4">
            <text:p>Termometr</text:p>
          </table:table-cell>
          <table:table-cell office:value-type="string" table:style-name="ce34">
            <text:p>0÷120°C</text:p>
          </table:table-cell>
          <table:table-cell office:value-type="string" table:style-name="ce34">
            <text:p>QVINTU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32">
            <text:p>Manometr</text:p>
          </table:table-cell>
          <table:table-cell office:value-type="string" table:style-name="ce34">
            <text:p>0÷10 bar/MPa +130C kl. 1</text:p>
          </table:table-cell>
          <table:table-cell office:value-type="string" table:style-name="ce34">
            <text:p>QVINTUS/WIK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9">
            <text:p>Kurek manometryczny z uszczelnieniem teflonowym</text:p>
          </table:table-cell>
          <table:table-cell office:value-type="string" table:style-name="ce29">
            <text:p>fig. 528</text:p>
          </table:table-cell>
          <table:table-cell office:value-type="string" table:style-name="ce30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32">
            <text:p>Manometr</text:p>
          </table:table-cell>
          <table:table-cell office:value-type="string" table:style-name="ce34">
            <text:p>0÷10 bar/MPa +130C kl. 1</text:p>
          </table:table-cell>
          <table:table-cell office:value-type="string" table:style-name="ce34">
            <text:p>QVINTUS/WIK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9">
            <text:p>Kurek manometryczny z uszczelnieniem teflonowym</text:p>
          </table:table-cell>
          <table:table-cell office:value-type="string" table:style-name="ce29">
            <text:p>fig. 528</text:p>
          </table:table-cell>
          <table:table-cell office:value-type="string" table:style-name="ce30">
            <text:p>GEBWEL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kład uzupełniający typu pośredniego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32">
            <text:p>Kryza dławiąca</text:p>
          </table:table-cell>
          <table:table-cell office:value-type="string" table:style-name="ce32">
            <text:p>DN15/ 5 mm</text:p>
          </table:table-cell>
          <table:table-cell office:value-type="string" table:style-name="ce32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32">
            <text:p>Reduktor ciśnienia z manometrem</text:p>
          </table:table-cell>
          <table:table-cell office:value-type="string" table:style-name="ce32">
            <text:p>536041 DN15 zak. 0,5÷6 bar t=70°C PN25</text:p>
          </table:table-cell>
          <table:table-cell office:value-type="string" table:style-name="ce32">
            <text:p>CALEFFI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45">
            <text:p>Zawór elektromagnetyczny z cewką</text:p>
          </table:table-cell>
          <table:table-cell office:value-type="string" table:style-name="ce32">
            <text:p>WKB 2 DN15 230V 9W a.c. 100 C</text:p>
          </table:table-cell>
          <table:table-cell office:value-type="string" table:style-name="ce32">
            <text:p>DANFOSS SOCL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string" table:style-name="ce28">
            <text:p>Wodomierz wody goracej z nadajnikiem imp.</text:p>
          </table:table-cell>
          <table:table-cell office:value-type="string" table:style-name="ce32">
            <text:p>JS90 2,5-NK Q3=2,5m3/h 10l/imp. DN15</text:p>
          </table:table-cell>
          <table:table-cell office:value-type="string" table:style-name="ce47">
            <text:p>APATOR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21">
            <text:p>Filtr kołnierzowy magnetyczny</text:p>
          </table:table-cell>
          <table:table-cell office:value-type="string" table:style-name="ce32">
            <text:p>FMS/K DN15/400 PN16</text:p>
          </table:table-cell>
          <table:table-cell office:value-type="string" table:style-name="ce21">
            <text:p>BRUSMAR/ZETKAM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string" table:style-name="ce32">
            <text:p>Zawór zwrotny gwint.</text:p>
          </table:table-cell>
          <table:table-cell office:value-type="string" table:style-name="ce32">
            <text:p>DN15 PN 1,6 MPa</text:p>
          </table:table-cell>
          <table:table-cell office:value-type="string" table:style-name="ce21">
            <text:p>EFAR/GENEBR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15 PN40</text:p>
          </table:table-cell>
          <table:table-cell office:value-type="string" table:style-name="ce28">
            <text:p>NAVAL/VEXV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15 PN40</text:p>
          </table:table-cell>
          <table:table-cell office:value-type="string" table:style-name="ce28">
            <text:p>NAVAL/VEXV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15 PN40</text:p>
          </table:table-cell>
          <table:table-cell office:value-type="string" table:style-name="ce28">
            <text:p>NAVAL/VEXV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3" table:style-name="ce48">
            <text:p>43</text:p>
          </table:table-cell>
          <table:table-cell office:value-type="string" table:style-name="ce49">
            <text:p>Zbiornik uzupełnienia zładu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28">
            <text:p>Sonda głębokościowa</text:p>
          </table:table-cell>
          <table:table-cell office:value-type="string" table:style-name="ce28">
            <text:p>SG-25</text:p>
          </table:table-cell>
          <table:table-cell office:value-type="string" table:style-name="ce28">
            <text:p>APLISEN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15 PN40</text:p>
          </table:table-cell>
          <table:table-cell office:value-type="string" table:style-name="ce28">
            <text:p>NAVAL/VEXV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15 PN40</text:p>
          </table:table-cell>
          <table:table-cell office:value-type="string" table:style-name="ce28">
            <text:p>NAVAL/VEXV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28">
            <text:p>Pompa</text:p>
          </table:table-cell>
          <table:table-cell office:value-type="string" table:style-name="ce28">
            <text:p>CM1-6 A-R-A-E-AQQE 1x230V 0,5 kW 3,1 A</text:p>
          </table:table-cell>
          <table:table-cell office:value-type="string" table:style-name="ce28">
            <text:p>GRUNDFO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32">
            <text:p>Zawór zwrotny gwint.</text:p>
          </table:table-cell>
          <table:table-cell office:value-type="string" table:style-name="ce32">
            <text:p>DN15 PN 1,6 MPa</text:p>
          </table:table-cell>
          <table:table-cell office:value-type="string" table:style-name="ce21">
            <text:p>EFAR/GENEBR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32">
            <text:p>Manometr</text:p>
          </table:table-cell>
          <table:table-cell office:value-type="string" table:style-name="ce34">
            <text:p>0÷10 bar/MPa +130C kl. 1</text:p>
          </table:table-cell>
          <table:table-cell office:value-type="string" table:style-name="ce34">
            <text:p>QVINTUS/WIK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9">
            <text:p>Kurek manometryczny z uszczelnieniem teflonowym</text:p>
          </table:table-cell>
          <table:table-cell office:value-type="string" table:style-name="ce29">
            <text:p>fig. 528</text:p>
          </table:table-cell>
          <table:table-cell office:value-type="string" table:style-name="ce30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DUŁ TRANSFORMACJI CIEPŁA C.W.U.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Obieg wody sieciowej c.w.u.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8">
            <text:p>Wymiennik ciepła</text:p>
          </table:table-cell>
          <table:table-cell office:value-type="string" table:style-name="ce28">
            <text:p>OMA34-50-3/4"</text:p>
          </table:table-cell>
          <table:table-cell office:value-type="string" table:style-name="ce28">
            <text:p>SECESPO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8">
            <text:p>Izolacja wymiennika ciepła</text:p>
          </table:table-cell>
          <table:table-cell office:value-type="string" table:style-name="ce28">
            <text:p>APFI LA34-41-60</text:p>
          </table:table-cell>
          <table:table-cell office:value-type="string" table:style-name="ce28">
            <text:p>SECESPO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8">
            <text:p>Podstawa pod wymiennik</text:p>
          </table:table-cell>
          <table:table-cell office:value-type="string" table:style-name="ce28">
            <text:p>OMA14-22-34 (3/4")</text:p>
          </table:table-cell>
          <table:table-cell office:value-type="string" table:style-name="ce28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8">
            <text:p>Zawór regulacyjny</text:p>
          </table:table-cell>
          <table:table-cell office:value-type="string" table:style-name="ce28">
            <text:p>VM2 DN15, Kvs 2,5 m3/h</text:p>
          </table:table-cell>
          <table:table-cell office:value-type="string" table:style-name="ce28">
            <text:p>DANFOS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8">
            <text:p>Siłownik sprężyna powrotna</text:p>
          </table:table-cell>
          <table:table-cell office:value-type="string" table:style-name="ce28">
            <text:p>AMV 33 230V</text:p>
          </table:table-cell>
          <table:table-cell office:value-type="string" table:style-name="ce28">
            <text:p>DANFOS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28">
            <text:p>Zawór odcinający spawany</text:p>
          </table:table-cell>
          <table:table-cell office:value-type="string" table:style-name="ce28">
            <text:p>DN25 PN40</text:p>
          </table:table-cell>
          <table:table-cell office:value-type="string" table:style-name="ce28">
            <text:p>NAVAL/VEXV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bieg niskich parametrów c.w.u.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Obieg wody zimnej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21">
            <text:p>Zawór bezpieczeństwa</text:p>
          </table:table-cell>
          <table:table-cell office:value-type="string" table:style-name="ce21">
            <text:p>SYR 2115 DN20 6,0 BAR</text:p>
          </table:table-cell>
          <table:table-cell office:value-type="string" table:style-name="ce21">
            <text:p>Hans Sasserath&amp;C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string" table:style-name="ce28">
            <text:p>Wodomierz wody zimnej</text:p>
          </table:table-cell>
          <table:table-cell office:value-type="string" table:style-name="ce32">
            <text:p>JS 2,5-02 Smart+ Q3=2,5m3/h DN15</text:p>
          </table:table-cell>
          <table:table-cell office:value-type="string" table:style-name="ce47">
            <text:p>APATOR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32">
            <text:p>Filtr siatkowy gwint.</text:p>
          </table:table-cell>
          <table:table-cell office:value-type="string" table:style-name="ce32">
            <text:p>DN25 PN 1,6 MPa</text:p>
          </table:table-cell>
          <table:table-cell office:value-type="string" table:style-name="ce21">
            <text:p>EFAR/GENEBR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45">
            <text:p>Zawór zwrotny antyskażeniowy</text:p>
          </table:table-cell>
          <table:table-cell office:value-type="string" table:style-name="ce32">
            <text:p>EA DN25</text:p>
          </table:table-cell>
          <table:table-cell office:value-type="string" table:style-name="ce32">
            <text:p>SOCL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32">
            <text:p>Zawór odcinający gwint.</text:p>
          </table:table-cell>
          <table:table-cell office:value-type="string" table:style-name="ce32">
            <text:p>DN25 PN 2,5 MPa Tmax=150 C</text:p>
          </table:table-cell>
          <table:table-cell office:value-type="string" table:style-name="ce21">
            <text:p>EFAR/GENEBR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32">
            <text:p>Zawór odcinający gwint.</text:p>
          </table:table-cell>
          <table:table-cell office:value-type="string" table:style-name="ce32">
            <text:p>DN15 PN 2,5 MPa Tmax=150 C</text:p>
          </table:table-cell>
          <table:table-cell office:value-type="string" table:style-name="ce21">
            <text:p>EFAR/GENEBR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32">
            <text:p>Manometr</text:p>
          </table:table-cell>
          <table:table-cell office:value-type="string" table:style-name="ce34">
            <text:p>0÷10 bar/MPa +130C kl. 1</text:p>
          </table:table-cell>
          <table:table-cell office:value-type="string" table:style-name="ce34">
            <text:p>QVINTUS/WIKA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9">
            <text:p>Kurek manometryczny z uszczelnieniem teflonowym</text:p>
          </table:table-cell>
          <table:table-cell office:value-type="string" table:style-name="ce29">
            <text:p>fig. 528</text:p>
          </table:table-cell>
          <table:table-cell office:value-type="string" table:style-name="ce30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34">
            <text:p>Termometr</text:p>
          </table:table-cell>
          <table:table-cell office:value-type="string" table:style-name="ce34">
            <text:p>0÷120°C</text:p>
          </table:table-cell>
          <table:table-cell office:value-type="string" table:style-name="ce34">
            <text:p>QVINTU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bieg ciepłej wody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Stabilizator ciepłej wody ocynk.</text:p>
          </table:table-cell>
          <table:table-cell office:value-type="string" table:style-name="ce21">
            <text:p>SCWA 300 PN6 typ S</text:p>
          </table:table-cell>
          <table:table-cell office:value-type="string" table:style-name="ce21">
            <text:p>INSTALMET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1">
            <text:p>Izolacja cieplna</text:p>
          </table:table-cell>
          <table:table-cell office:value-type="string" table:style-name="ce21">
            <text:p>ZCW/SCWA-300</text:p>
          </table:table-cell>
          <table:table-cell office:value-type="string" table:style-name="ce52">
            <text:p>INSTALMET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32">
            <text:p>Zawór odcinający gwint.</text:p>
          </table:table-cell>
          <table:table-cell office:value-type="string" table:style-name="ce32">
            <text:p>DN25 PN 2,5 MPa Tmax=150 C</text:p>
          </table:table-cell>
          <table:table-cell office:value-type="string" table:style-name="ce21">
            <text:p>EFAR/GENEBR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string" table:style-name="ce32">
            <text:p>Zawór odcinający gwint.</text:p>
          </table:table-cell>
          <table:table-cell office:value-type="string" table:style-name="ce32">
            <text:p>DN50 PN 2,5 MPa Tmax=150 C</text:p>
          </table:table-cell>
          <table:table-cell office:value-type="string" table:style-name="ce21">
            <text:p>EFAR/GENEBR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string" table:style-name="ce32">
            <text:p>Zawór odcinający gwint.</text:p>
          </table:table-cell>
          <table:table-cell office:value-type="string" table:style-name="ce32">
            <text:p>DN25 PN 2,5 MPa Tmax=150 C</text:p>
          </table:table-cell>
          <table:table-cell office:value-type="string" table:style-name="ce21">
            <text:p>EFAR/GENEBR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42">
            <text:p>Termostat</text:p>
          </table:table-cell>
          <table:table-cell office:value-type="string" table:style-name="ce42">
            <text:p>GEBTH-TR STW-3231 TR (0…120 °C) <text:s/>STW (70…130 °C)</text:p>
          </table:table-cell>
          <table:table-cell office:value-type="string" table:style-name="ce42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7">
            <text:p>Czujnik temperatury zanurzeniowy</text:p>
          </table:table-cell>
          <table:table-cell office:value-type="string" table:style-name="ce37">
            <text:p>GEBIS Pt1000 L=100</text:p>
          </table:table-cell>
          <table:table-cell office:value-type="string" table:style-name="ce37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32">
            <text:p>Manometr</text:p>
          </table:table-cell>
          <table:table-cell office:value-type="string" table:style-name="ce34">
            <text:p>0÷10 bar/MPa +130C kl. 1</text:p>
          </table:table-cell>
          <table:table-cell office:value-type="string" table:style-name="ce34">
            <text:p>QVINTUS/WIK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9">
            <text:p>Kurek manometryczny z uszczelnieniem teflonowym</text:p>
          </table:table-cell>
          <table:table-cell office:value-type="string" table:style-name="ce29">
            <text:p>fig. 528</text:p>
          </table:table-cell>
          <table:table-cell office:value-type="string" table:style-name="ce30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34">
            <text:p>Termometr</text:p>
          </table:table-cell>
          <table:table-cell office:value-type="string" table:style-name="ce34">
            <text:p>0÷120°C</text:p>
          </table:table-cell>
          <table:table-cell office:value-type="string" table:style-name="ce34">
            <text:p>QVINTU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32">
            <text:p>Przetwornik ciśnienia zasilanie 9 -34V DC</text:p>
          </table:table-cell>
          <table:table-cell office:value-type="string" table:style-name="ce32">
            <text:p>MBS 3000 zakres 0÷10 bar 4 ÷ 20mA M20x1,5</text:p>
          </table:table-cell>
          <table:table-cell office:value-type="string" table:style-name="ce21">
            <text:p>DANFOS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32">
            <text:p>Kurek manometryczny</text:p>
          </table:table-cell>
          <table:table-cell office:value-type="string" table:style-name="ce32">
            <text:p>fig. 528<text:s/><text:span text:style-name="T1">M20x1,5</text:span></text:p>
          </table:table-cell>
          <table:table-cell office:value-type="string" table:style-name="ce34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bieg cyrkulacyjny ciepłej wody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string" table:style-name="ce28">
            <text:p>Pompa c.w.u.</text:p>
          </table:table-cell>
          <table:table-cell office:value-type="string" table:style-name="ce28">
            <text:p>ALPHA2 25-60 N 230 V 0,032 kW 0,34 A</text:p>
          </table:table-cell>
          <table:table-cell office:value-type="string" table:style-name="ce28">
            <text:p>GRUNDFO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string" table:style-name="ce28">
            <text:p>Filtr magnetyczny gwint.</text:p>
          </table:table-cell>
          <table:table-cell office:value-type="string" table:style-name="ce28">
            <text:p>DN20 PN 1,6 MPa</text:p>
          </table:table-cell>
          <table:table-cell office:value-type="string" table:style-name="ce21">
            <text:p>BRUSMAR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string" table:style-name="ce32">
            <text:p>Zawór zwrotny gwint.</text:p>
          </table:table-cell>
          <table:table-cell office:value-type="string" table:style-name="ce32">
            <text:p>DN20 PN 1,6 MPa</text:p>
          </table:table-cell>
          <table:table-cell office:value-type="string" table:style-name="ce21">
            <text:p>EFAR/GENEBR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32">
            <text:p>Zawór odcinający gwint.</text:p>
          </table:table-cell>
          <table:table-cell office:value-type="string" table:style-name="ce32">
            <text:p>DN20 PN 2,5 MPa Tmax=150 C</text:p>
          </table:table-cell>
          <table:table-cell office:value-type="string" table:style-name="ce21">
            <text:p>EFAR/GENEBR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32">
            <text:p>Manometr</text:p>
          </table:table-cell>
          <table:table-cell office:value-type="string" table:style-name="ce34">
            <text:p>0÷10 bar/MPa +130C kl. 1</text:p>
          </table:table-cell>
          <table:table-cell office:value-type="string" table:style-name="ce34">
            <text:p>QVINTUS/WIKA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9">
            <text:p>Kurek manometryczny z uszczelnieniem teflonowym</text:p>
          </table:table-cell>
          <table:table-cell office:value-type="string" table:style-name="ce29">
            <text:p>fig. 528</text:p>
          </table:table-cell>
          <table:table-cell office:value-type="string" table:style-name="ce30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34">
            <text:p>Termometr</text:p>
          </table:table-cell>
          <table:table-cell office:value-type="string" table:style-name="ce34">
            <text:p>0÷120°C</text:p>
          </table:table-cell>
          <table:table-cell office:value-type="string" table:style-name="ce34">
            <text:p>QVINTU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32">
            <text:p>Przetwornik ciśnienia zasilanie 9 -34V DC</text:p>
          </table:table-cell>
          <table:table-cell office:value-type="string" table:style-name="ce32">
            <text:p>MBS 3000 zakres 0÷10 bar 4 ÷ 20mA M20x1,5</text:p>
          </table:table-cell>
          <table:table-cell office:value-type="string" table:style-name="ce21">
            <text:p>DANFOS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32">
            <text:p>Kurek manometryczny</text:p>
          </table:table-cell>
          <table:table-cell office:value-type="string" table:style-name="ce32">
            <text:p>fig. 528<text:s/><text:span text:style-name="T1">M20x1,5</text:span></text:p>
          </table:table-cell>
          <table:table-cell office:value-type="string" table:style-name="ce34">
            <text:p>GEBWEL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7">
            <text:p>Czujnik temperatury zanurzeniowy</text:p>
          </table:table-cell>
          <table:table-cell office:value-type="string" table:style-name="ce37">
            <text:p>GEBIS Pt1000 L=100</text:p>
          </table:table-cell>
          <table:table-cell office:value-type="string" table:style-name="ce37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ZOLACJA WĘZŁA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35">
            <text:p>IZOL</text:p>
          </table:table-cell>
          <table:table-cell office:value-type="string" table:style-name="ce53">
            <text:p>Izolacja modułu przyłaczeniowego gr. izol. 30mm</text:p>
          </table:table-cell>
          <table:table-cell office:value-type="string" table:style-name="ce54">
            <text:p>zakres średnic DN15 ÷ DN50</text:p>
          </table:table-cell>
          <table:table-cell office:value-type="string" table:style-name="ce55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style-name="ro1">
          <table:table-cell table:style-name="ce36"/>
          <table:table-cell office:value-type="string" table:style-name="ce56">
            <text:p>Izolacja węzła 2F gr. izol. 30mm</text:p>
          </table:table-cell>
          <table:table-cell office:value-type="string" table:style-name="ce57">
            <text:p>zakres średnic DN15 ÷ DN50</text:p>
          </table:table-cell>
          <table:table-cell office:value-type="string" table:style-name="ce34">
            <text:p>GEBWEL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zt.</text:p>
          </table:table-cell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h</number:currency-symbol>
    </number:currency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36">
      <style:table-cell-properties style:vertical-align="top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2" style:display-name="Normalny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8_32_2" style:display-name="Normalny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_32_3_32_2_32_2_32_2" style:display-name="Note 3 3 2 2 2" style:family="table-cell" style:data-style-name="N36">
      <style:table-cell-properties fo:border="thin solid #B2B2B2" style:vertical-align="automatic" fo:background-color="#FFFFCC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MI</meta:initial-creator>
    <dc:creator>adam</dc:creator>
    <meta:creation-date>2019-10-04T15:02:38Z</meta:creation-date>
    <dc:date>2019-10-09T11:04:30Z</dc:date>
    <meta:print-date>2019-10-05T19:24:21Z</meta:print-date>
    <meta:editing-cycles>1</meta:editing-cycles>
    <meta:editing-duration>PT8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